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1e7f86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3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0c1115" officeooo:paragraph-rsid="001e7f86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4" style:family="paragraph" style:parent-style-name="Texto_20_independiente_20_2">
      <style:paragraph-properties fo:line-height="100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0c1115" officeooo:paragraph-rsid="001e7f86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paragraph-rsid="00087730" style:font-size-asian="11pt" style:font-name-complex="Verdana" style:font-size-complex="11pt"/>
    </style:style>
    <style:style style:name="P7" style:family="paragraph" style:parent-style-name="Texto_20_independiente_20_2">
      <style:paragraph-properties fo:margin-left="0cm" fo:margin-right="-0.265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1e7f86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-0.265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AR" officeooo:rsid="000c1115" officeooo:paragraph-rsid="00233e64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Preformatted_20_Text">
      <style:paragraph-properties fo:margin-left="1.3cm" fo:margin-right="0cm" fo:margin-top="0cm" fo:margin-bottom="0cm" loext:contextual-spacing="false" fo:text-indent="0cm" style:auto-text-indent="false"/>
      <style:text-properties style:font-name="Verdana" fo:font-size="11pt" style:font-size-asian="11pt" style:font-size-complex="11pt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87730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26cf0c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bold" officeooo:rsid="000810cc" officeooo:paragraph-rsid="0026cf0c" style:font-name-asian="Verdana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officeooo:rsid="000810cc" officeooo:paragraph-rsid="0026cf0c" style:font-name-asian="Verdana" style:font-size-asian="11pt" style:font-name-complex="Verdana" style:font-size-complex="11pt"/>
    </style:style>
    <style:style style:name="P14" style:family="paragraph" style:parent-style-name="Texto_20_independiente_20_2" style:list-style-name="L1">
      <style:paragraph-properties fo:margin-left="0cm" fo:margin-right="-0.1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AR" officeooo:rsid="00202718" officeooo:paragraph-rsid="00233e64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15" style:family="paragraph" style:parent-style-name="Texto_20_independiente_20_2" style:list-style-name="L1">
      <style:paragraph-properties fo:margin-left="0cm" fo:margin-right="-0.1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AR" officeooo:rsid="0025203f" officeooo:paragraph-rsid="00233e64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16" style:family="paragraph" style:parent-style-name="Texto_20_independiente_20_2" style:list-style-name="L1"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style:font-name="Verdana" fo:font-size="11pt" fo:language="es" fo:country="AR" officeooo:rsid="00202718" officeooo:paragraph-rsid="00233e64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-complex="Verdana"/>
    </style:style>
    <style:style style:name="T3" style:family="text">
      <style:text-properties officeooo:rsid="001ca92d" style:font-name-complex="Verdana"/>
    </style:style>
    <style:style style:name="T4" style:family="text">
      <style:text-properties style:use-window-font-color="true" style:font-name="Verdana" fo:font-size="11pt" fo:language="es" fo:country="AR" fo:font-weight="normal" officeooo:rsid="0003d9a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" style:family="text">
      <style:text-properties style:use-window-font-color="true" style:font-name="Verdana" fo:font-size="11pt" fo:language="es" fo:country="AR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6" style:family="text">
      <style:text-properties style:use-window-font-color="true" style:font-name="Verdana" fo:font-size="11pt" fo:language="es" fo:country="AR" officeooo:rsid="000c1115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officeooo:rsid="000c1115" style:font-size-asian="11pt" style:font-name-complex="Verdana" style:font-size-complex="11pt"/>
    </style:style>
    <style:style style:name="T9" style:family="text">
      <style:text-properties style:font-name="Verdana" fo:font-size="11pt" officeooo:rsid="00090a26" style:font-size-asian="11pt" style:font-name-complex="Verdana" style:font-size-complex="11pt"/>
    </style:style>
    <style:style style:name="T10" style:family="text">
      <style:text-properties style:font-name="Verdana" fo:font-size="11pt" officeooo:rsid="000af8dd" style:font-size-asian="11pt" style:font-name-complex="Verdana" style:font-size-complex="11pt"/>
    </style:style>
    <style:style style:name="T11" style:family="text">
      <style:text-properties style:font-name="Verdana" fo:font-size="11pt" officeooo:rsid="000cf164" style:font-size-asian="11pt" style:font-name-complex="Verdana" style:font-size-complex="11pt"/>
    </style:style>
    <style:style style:name="T12" style:family="text">
      <style:text-properties style:font-name="Verdana" fo:font-size="11pt" officeooo:rsid="001e27c7" style:font-size-asian="11pt" style:font-name-complex="Verdana" style:font-size-complex="11pt"/>
    </style:style>
    <style:style style:name="T13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normal" officeooo:rsid="000c1115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b7131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e27c7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0af8dd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0cf164" style:font-size-asian="11pt" style:font-weight-asian="normal" style:font-name-complex="Verdana" style:font-size-complex="11pt" style:font-weight-complex="normal"/>
    </style:style>
    <style:style style:name="T19" style:family="text">
      <style:text-properties officeooo:rsid="0025203f"/>
    </style:style>
    <style:style style:name="T20" style:family="text">
      <style:text-properties officeooo:rsid="00233e64"/>
    </style:style>
    <style:style style:name="T21" style:family="text">
      <style:text-properties officeooo:rsid="0023c854"/>
    </style:style>
    <style:style style:name="T22" style:family="text">
      <style:text-properties officeooo:rsid="00253c43"/>
    </style:style>
    <style:style style:name="T23" style:family="text">
      <style:text-properties fo:font-weight="normal" officeooo:rsid="001d6848" style:font-weight-asian="normal" style:font-weight-complex="normal"/>
    </style:style>
    <style:style style:name="T24" style:family="text">
      <style:text-properties officeooo:rsid="0012ebb7"/>
    </style:style>
    <style:style style:name="T25" style:family="text">
      <style:text-properties officeooo:rsid="0043a24a"/>
    </style:style>
    <style:style style:name="T26" style:family="text">
      <style:text-properties officeooo:rsid="0036891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049cm" fo:text-indent="0.051cm" fo:margin-left="0.049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6"/>
      <text:p text:style-name="P6"/>
      <text:p text:style-name="P7"><text:span text:style-name="T7">La Comisión de Asuntos Laborales, Gremiales y de Previsión, ha considerado <text:s/></text:span><text:span text:style-name="T8">el </text:span><text:span text:style-name="T7">Proyecto de </text:span><text:span text:style-name="T9">Comunicación </text:span><text:span text:style-name="T7">– Expediente N° </text:span><text:span text:style-name="T13"><text:s/></text:span><text:span text:style-name="T14">3</text:span><text:span text:style-name="T15">2466</text:span><text:span text:style-name="T4"> –</text:span><text:span text:style-name="T7"> </text:span><text:span text:style-name="T8">CD – </text:span><text:span text:style-name="T10">F</text:span><text:span text:style-name="T11">S</text:span><text:span text:style-name="T10">P</text:span><text:span text:style-name="T12">, del </text:span><text:span text:style-name="T16">Diputad</text:span><text:span text:style-name="T17">o </text:span><text:span text:style-name="T18">Carlos DEL FRADE</text:span><text:span text:style-name="T7">, </text:span><text:span text:style-name="T2">por el cual se solicita a través del </text:span><text:span text:style-name="T3">M</text:span><text:span text:style-name="T2">inisterio de </text:span><text:span text:style-name="T3">T</text:span><text:span text:style-name="T2">rabajo, disponga explicar los motivos que generaron la explosión y posterior muerte de un trabajador en la </text:span><text:span text:style-name="T3">E</text:span><text:span text:style-name="T2">mpresa COFCO, de la localidad de </text:span><text:span text:style-name="T3">T</text:span><text:span text:style-name="T2">imb</text:span><text:span text:style-name="T3">ú</text:span><text:span text:style-name="T2">es, </text:span><text:span text:style-name="T3">D</text:span><text:span text:style-name="T2">epartamento </text:span><text:span text:style-name="T3">S</text:span><text:span text:style-name="T2">an </text:span><text:span text:style-name="T3">L</text:span><text:span text:style-name="T2">orenzo, el mi</text:span><text:span text:style-name="T3">é</text:span><text:span text:style-name="T2">rcoles 14-12-16; </text:span><text:span text:style-name="T5">y, por las razones expuestas en sus fundamentos y las que podrá dar el miembro informante, aconseja </text:span><text:span text:style-name="T6">aprobar el siguiente texto:</text:span></text:p>
      <text:p text:style-name="P2"/>
      <text:p text:style-name="P4">PROYECTO DE COMUNICACION</text:p>
      <text:p text:style-name="P3"/>
      <text:p text:style-name="P8">La Cámara de Diputados de la Provincia de Santa Fe vería con agrado que el Poder Ejecutivo a través del Ministerio de Trabajo y Seguridad Social <text:span text:style-name="T19">con repecto al accidente de trabajo </text:span>produ<text:span text:style-name="T20">cido en fecha</text:span> 14-12-2016 en la Empresa COFCO <text:span text:style-name="T19">y el posterior fallecimiento de un trabajador</text:span>, de la localidad de Timbúes, Departamento San Lorenzo, <text:span text:style-name="T19">informe:</text:span></text:p>
      <text:list xml:id="list7354280461129872647" text:style-name="L1">
        <text:list-item>
          <text:p text:style-name="P14"><text:span text:style-name="T22">causa</text:span> que gener<text:span text:style-name="T22">ó el accidente </text:span>;</text:p>
        </text:list-item>
        <text:list-item>
          <text:p text:style-name="P15">cual fue el motivo que ocasiono <text:s/>el deceso del trabajador;</text:p>
        </text:list-item>
        <text:list-item>
          <text:p text:style-name="P16">si la Empresa COFCO <text:span text:style-name="T22">cumplió o cumple con las </text:span>medidas <text:span text:style-name="T21">necesarias de prevención </text:span><text:s/>para <text:span text:style-name="T21">evitar </text:span>est<text:span text:style-name="T21">e</text:span> tipo de accidentes laborales.</text:p>
        </text:list-item>
      </text:list>
      <text:p text:style-name="P9"/>
      <text:p text:style-name="P9"/>
      <text:p text:style-name="P11">SALA DE LA COMISION, <text:s/><text:span text:style-name="T23">15 febrero de 2017</text:span></text:p>
      <text:p text:style-name="P11"/>
      <text:p text:style-name="P13"/>
      <text:p text:style-name="P13">Diputados Miguel SOLIS, Carlos DEL FRADE, Ariel BERMUDEZ, <text:span text:style-name="T24">Oscar PIERONI</text:span>, <text:span text:style-name="T25">Jorge HENN y Germán BACARELLA</text:span></text:p>
      <text:p text:style-name="P13"/>
      <text:p text:style-name="P13">Diputada<text:span text:style-name="T25">s Verónica BENAS y</text:span> <text:span text:style-name="T26">Claudia</text:span> <text:span text:style-name="T26">MOYANO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23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2-15T17:33:08.969582049</dc:date>
    <meta:print-date>2017-02-15T13:13:25.875696073</meta:print-date>
    <meta:editing-cycles>61</meta:editing-cycles>
    <meta:editing-duration>PT2H32M43S</meta:editing-duration>
    <meta:generator>LibreOffice/5.0.6.2$Linux_x86 LibreOffice_project/00m0$Build-2</meta:generator>
    <meta:document-statistic meta:table-count="0" meta:image-count="1" meta:object-count="0" meta:page-count="1" meta:paragraph-count="12" meta:word-count="239" meta:character-count="1493" meta:non-whitespace-character-count="1258"/>
  </office:meta>
</office:document-meta>
</file>